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ru" fo:country="RU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text:span text:style-name="T1">МО «Мелекесский район»</text:span></text:p>
      <text:p text:style-name="P9">Отдел правового обеспечения</text:p>
      <text:p text:style-name="P11">________________________________________________________________________________</text:p>
      <text:p text:style-name="P12">ул. Хмельницкого, 93, г. Димитровград, Ульяновской области</text:p>
      <text:p text:style-name="P1"/>
      <text:p text:style-name="P1">ЗАКЛЮЧЕНИЕ № 20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 Совете трудовых коллективов при <text:s/>администрации муниципального образования «Мелекесский район» Ульяновской области»</text:span></text:p>
      <text:p text:style-name="P2"><text:span text:style-name="T6"/></text:p>
      <text:p text:style-name="P3"/>
      <text:p text:style-name="P5"/>
      <text:p text:style-name="P4"><text:span text:style-name="T7">Дата экспертизы: 13.04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3">1.Общие положения</text:p>
      <text:p text:style-name="P16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9">«</text:span><text:span text:style-name="T12">О Совете трудовых коллективов при <text:s/>администрации муниципального образования «Мелекесский район» Ульяновской области» <text:s text:c="3"/></text:span>(далее - Проект).</text:p>
      <text:p text:style-name="P14"><text:tab/><text:span text:style-name="T1">Проект</text:span> внесен <text:span text:style-name="T1">Управлением экономического и стратегического развития <text:s/>администрации МО «Мелекеский район».</text:span></text:p>
      <text:p text:style-name="P14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7">2.Описание проекта</text:p>
      <text:p text:style-name="P20"><text:span text:style-name="T15">Проект </text:span><text:span text:style-name="T5">подготовлен в целях развития и совершенствования трудовых отношений, повышения эффективности, уровня культуры труда, качества жизни работника, развития социальной ответственности и улучшения условий деятельности для организаций, осуществляющих свою деятельность на территории Мелекесского района.</text:span></text:p>
      <text:p text:style-name="P20"><text:span text:style-name="T5">Проектом предполагается создать Совет трудовых коллективов при главе администрации района.</text:span></text:p>
      <text:p text:style-name="P20"><text:span text:style-name="T5">В проекте Положения определены основные задачи, функции, права Совета. Разделом 5 установлен порядок организации и работы Совета </text:span></text:p>
      <text:p text:style-name="P20"><text:span text:style-name="T5"/></text:p>
      <text:p text:style-name="P21"><text:span text:style-name="T18">3.Выявленные в положениях проекта постановления факторы, которые способствуют или могут способствовать созданию условий </text:span></text:p>
      <text:p text:style-name="P8">для проявления коррупции</text:p>
      <text:p text:style-name="P8"/>
      <text:p text:style-name="P22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5"><text:soft-page-break/>4.Выводы по результатам антикоррупционной экспертизы</text:p>
      <text:p text:style-name="P18"><text:span text:style-name="T16">Проект</text:span><text:span text:style-name="T17"> </text:span><text:span text:style-name="T16">постановления</text:span><text:span text:style-name="T17"> </text:span><text:span text:style-name="T10"><text:s/>«</text:span><text:span text:style-name="T13">О Совете трудовых коллективов при <text:s/>администрации муниципального образования «Мелекесский район» Ульяновской области» </text:span><text:span text:style-name="T11">признаётся прошедшим антикоррупционную экспертизу. </text:span></text:p>
      <text:p text:style-name="P19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4-13T13:52:12.76</dc:date>
    <meta:print-date>2017-04-13T13:50:24.39</meta:print-date>
    <meta:document-statistic meta:table-count="0" meta:image-count="0" meta:object-count="0" meta:page-count="2" meta:paragraph-count="22" meta:word-count="276" meta:character-count="2778" meta:non-whitespace-character-count="2326"/>
    <meta:user-defined meta:name="Info 1"/>
    <meta:user-defined meta:name="Info 2"/>
    <meta:user-defined meta:name="Info 3"/>
    <meta:user-defined meta:name="Info 4"/>
  </office:meta>
</office:document-meta>
</file>